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3.704cm" style:rel-column-width="14268*"/>
    </style:style>
    <style:style style:name="Таблица1.B" style:family="table-column">
      <style:table-column-properties style:column-width="9.629cm" style:rel-column-width="37099*"/>
    </style:style>
    <style:style style:name="Таблица1.C" style:family="table-column">
      <style:table-column-properties style:column-width="3.678cm" style:rel-column-width="141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38cm" fo:margin-left="-0.191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2.498cm"/>
    </style:style>
    <style:style style:name="Таблица2.C" style:family="table-column">
      <style:table-column-properties style:column-width="9.00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2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38cm" fo:margin-left="-0.191cm" table:align="left" style:writing-mode="lr-tb"/>
    </style:style>
    <style:style style:name="Таблица3.A" style:family="table-column">
      <style:table-column-properties style:column-width="1.863cm"/>
    </style:style>
    <style:style style:name="Таблица3.B" style:family="table-column">
      <style:table-column-properties style:column-width="2.445cm"/>
    </style:style>
    <style:style style:name="Таблица3.C" style:family="table-column">
      <style:table-column-properties style:column-width="9.306cm"/>
    </style:style>
    <style:style style:name="Таблица3.D" style:family="table-column">
      <style:table-column-properties style:column-width="2.505cm"/>
    </style:style>
    <style:style style:name="Таблица3.E" style:family="table-column">
      <style:table-column-properties style:column-width="2.2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5.6000003814697pt" style:font-weight-asian="bold" style:font-size-complex="15.6000003814697pt" style:font-weight-complex="bold"/>
    </style:style>
    <style:style style:name="P8" style:family="paragraph" style:parent-style-name="Standard" style:list-style-name="L1">
      <style:paragraph-properties fo:margin-left="0.741cm" fo:margin-right="0cm" fo:text-align="start" style:justify-single-word="false" fo:text-indent="-0.635cm" style:auto-text-indent="false">
        <style:tab-stops/>
      </style:paragraph-properties>
      <style:text-properties fo:font-size="36pt" style:font-size-asian="36pt" style:font-size-complex="36pt"/>
    </style:style>
    <style:style style:name="P9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/>
      </style:paragraph-properties>
      <style:text-properties fo:font-size="36pt" style:font-size-asian="36pt" style:font-size-complex="3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5.6000003814697pt" style:font-weight-asian="bold" style:font-size-complex="15.6000003814697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2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 style:list-style-name="WWNum4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 style:list-style-name="WWNum6">
      <style:paragraph-properties fo:margin-top="0cm" fo:margin-bottom="0cm" fo:line-height="100%"/>
      <style:text-properties fo:font-size="12pt" style:font-size-asian="12pt" style:font-size-complex="12pt"/>
    </style:style>
    <style:style style:name="P17" style:family="paragraph" style:parent-style-name="Standard" style:list-style-name="WWNum7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 style:list-style-name="WWNum8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 style:list-style-name="WWNum9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Standard" style:list-style-name="L8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Standard" style:list-style-name="L9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 style:list-style-name="L10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Standard" style:list-style-name="L11">
      <style:paragraph-properties fo:margin-top="0cm" fo:margin-bottom="0cm" fo:line-height="100%"/>
      <style:text-properties fo:font-size="12pt" style:font-size-asian="12pt" style:font-size-complex="12pt"/>
    </style:style>
    <style:style style:name="P24" style:family="paragraph" style:parent-style-name="Standard" style:list-style-name="L12">
      <style:paragraph-properties fo:margin-top="0cm" fo:margin-bottom="0cm" fo:line-height="100%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3pt" style:font-size-asian="15.6000003814697pt" style:font-size-complex="15.6000003814697pt"/>
    </style:style>
    <style:style style:name="P3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style:font-size-asian="13.1999998092651pt" style:font-size-complex="13.1999998092651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жим работы </text:p>
      <text:p text:style-name="P6">библиотеки.</text:p>
      <text:p text:style-name="P6"/>
      <text:p text:style-name="P6"/>
      <text:list xml:id="list32247831" text:style-name="L1">
        <text:list-item>
          <text:list>
            <text:list-header>
              <text:p text:style-name="P5">С 9.00 — 16.00</text:p>
              <text:p text:style-name="P5"/>
              <text:p text:style-name="P8">Выходной — воскресенье</text:p>
              <text:p text:style-name="P9"/>
            </text:list-header>
          </text:list>
        </text:list-item>
      </text:list>
      <text:p text:style-name="P4"><text:s text:c="2"/>Санитарный день – среда</text:p>
      <text:p text:style-name="P4"/>
      <text:p text:style-name="P4"/>
      <text:p text:style-name="P4"/>
      <text:p text:style-name="P7">Оснащенность Крутихинской школьной библиотеки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школа</text:p>
          </table:table-cell>
          <table:table-cell table:style-name="Таблица1.A1" office:value-type="string">
            <text:p text:style-name="P29">Оснащенность</text:p>
          </table:table-cell>
          <table:table-cell table:style-name="Таблица1.C1" office:value-type="string">
            <text:p text:style-name="P29">Кол-во,</text:p>
            <text:p text:style-name="P29">наличие,</text:p>
            <text:p text:style-name="P29">средства</text:p>
          </table:table-cell>
        </table:table-row>
        <table:table-row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>1.Формирование основного фонда</text:p>
            <text:p text:style-name="P31">- Количество документов в фонде на 01.10.2012.</text:p>
            <text:p text:style-name="P31">- Количество поступленией документов за 2012 год</text:p>
            <text:p text:style-name="P31">(экземпляров), в том числе:</text:p>
            <text:p text:style-name="P31"><text:s text:c="5"/>-художественной литературы для 1-4 классов</text:p>
            <text:p text:style-name="P31"><text:s text:c="5"/>-художественной литературы для 5-11 классов</text:p>
            <text:p text:style-name="P31"><text:s text:c="5"/>-справочно-энциклопедической литературы</text:p>
            <text:p text:style-name="P31"><text:s text:c="5"/>- научно-популярной литературы</text:p>
            <text:p text:style-name="P31"/>
          </table:table-cell>
          <table:table-cell table:style-name="Таблица1.C2" office:value-type="string">
            <text:p text:style-name="P31"/>
            <text:p text:style-name="P31">10239</text:p>
            <text:p text:style-name="P31"/>
            <text:p text:style-name="P31">565 экз.(96385-11)</text:p>
            <text:p text:style-name="P31">-</text:p>
            <text:p text:style-name="P31">-</text:p>
            <text:p text:style-name="P31">2экз. (2340-00)</text:p>
            <text:p text:style-name="P31">-</text:p>
          </table:table-cell>
        </table:table-row>
        <text:soft-page-break/>
        <table:table-row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2">2.Наличие периодических изданий</text:p>
            <text:p text:style-name="P32"><text:s text:c="3"/>Количество наименований</text:p>
          </table:table-cell>
          <table:table-cell table:style-name="Таблица1.C2" office:value-type="string">
            <text:p text:style-name="P31">нет</text:p>
          </table:table-cell>
        </table:table-row>
        <table:table-row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2">3.Наличие программы развития школьной библиотеки (да, нет)</text:p>
          </table:table-cell>
          <table:table-cell table:style-name="Таблица1.C2" office:value-type="string">
            <text:p text:style-name="P32">нет</text:p>
          </table:table-cell>
        </table:table-row>
        <table:table-row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2">4.Израсходовано финансовых средств в 2012 году, в том числе на:</text:p>
            <text:p text:style-name="P32"><text:s text:c="7"/>-ремонт библиотеки</text:p>
            <text:p text:style-name="P32"><text:s text:c="7"/>-приобретение мебели</text:p>
            <text:p text:style-name="P32"><text:s text:c="7"/>-приобретение компьютерной и оргтехники</text:p>
            <text:p text:style-name="P32"><text:s text:c="7"/>- пополнение фонда учебной литературой</text:p>
            <text:p text:style-name="P32"><text:s text:c="7"/>- пополнение основного фонда</text:p>
            <text:p text:style-name="P32"><text:s text:c="7"/>- подписку периодических изданий</text:p>
          </table:table-cell>
          <table:table-cell table:style-name="Таблица1.C2" office:value-type="string">
            <text:p text:style-name="P32">96385-11</text:p>
            <text:p text:style-name="P32"/>
            <text:p text:style-name="P32">-</text:p>
            <text:p text:style-name="P32">-</text:p>
            <text:p text:style-name="P32">-</text:p>
            <text:p text:style-name="P32">523 экз.(89381-60) </text:p>
            <text:p text:style-name="P32">-</text:p>
            <text:p text:style-name="P32">-</text:p>
          </table:table-cell>
        </table:table-row>
      </table:table>
      <text:p text:style-name="P7"/>
      <text:p text:style-name="P7"/>
      <text:p text:style-name="P26">Таблица обеспеченности учащихся учебниками</text:p>
      <text:p text:style-name="P11">на 2012 – 13 учебный год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класс</text:p>
          </table:table-cell>
          <table:table-cell table:style-name="Таблица2.A1" office:value-type="string">
            <text:p text:style-name="P13">Кол-во</text:p>
            <text:p text:style-name="P13">учащихся</text:p>
          </table:table-cell>
          <table:table-cell table:style-name="Таблица2.A1" office:value-type="string">
            <text:p text:style-name="P13">Автор, название учебника</text:p>
          </table:table-cell>
          <table:table-cell table:style-name="Таблица2.A1" office:value-type="string">
            <text:p text:style-name="P13">Год издания</text:p>
          </table:table-cell>
          <table:table-cell table:style-name="Таблица2.A1" office:value-type="string">
            <text:p text:style-name="P13">Кол-во</text:p>
            <text:p text:style-name="P13">учебников</text:p>
          </table:table-cell>
        </table:table-row>
        <table:table-row table:style-name="Таблица2.1">
          <table:table-cell table:style-name="Таблица2.A1" office:value-type="string">
            <text:p text:style-name="P13">1 класс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2">1.В.Г.Горецкий, В.А.Кирюшкин и др. Азбука. В 2-х частях с приложением на электронном носителе</text:p>
            <text:p text:style-name="P12">2.Зеленина Л.М. Русский язык.</text:p>
            <text:p text:style-name="P12"/>
            <text:p text:style-name="P12">3.Моро М.И. Математика. 1 класс в 2 частях</text:p>
            <text:p text:style-name="P12"/>
            <text:p text:style-name="P12">4.Климанова Л.Ф. Литературное чтение в 2-х частях.</text:p>
            <text:p text:style-name="P12">5.Плешаков А.А. Окружающий мир в 2-х частях с приложением на электрон. носителе.</text:p>
            <text:p text:style-name="P12">6.Критская Е.Д. Музыка.</text:p>
            <text:p text:style-name="P12">7.Кузин В.С. Изобразительное искусство</text:p>
            <text:p text:style-name="P12">8.Шпикалова Т.Я. Изобразительное искусство.</text:p>
            <text:p text:style-name="P12">9.Лях В.И. Физическая культура 1-4 классы.</text:p>
            <text:p text:style-name="P12"/>
            <text:p text:style-name="P12">10.Сухин И.Г. Шахматы, 1 год обучения…в 2-х частях</text:p>
          </table:table-cell>
          <table:table-cell table:style-name="Таблица2.A1" office:value-type="string">
            <text:p text:style-name="P13">2006</text:p>
            <text:p text:style-name="P13">2011</text:p>
            <text:p text:style-name="P13"/>
            <text:p text:style-name="P13">2006</text:p>
            <text:p text:style-name="P13">2011</text:p>
            <text:p text:style-name="P13">2006</text:p>
            <text:p text:style-name="P13">2011</text:p>
            <text:p text:style-name="P13">2006</text:p>
            <text:p text:style-name="P13">2011</text:p>
            <text:p text:style-name="P13">2006</text:p>
            <text:p text:style-name="P13">2011</text:p>
            <text:p text:style-name="P13">2011</text:p>
            <text:p text:style-name="P13">2011</text:p>
            <text:p text:style-name="P13">2006</text:p>
            <text:p text:style-name="P13">2006</text:p>
            <text:p text:style-name="P13">2011</text:p>
            <text:p text:style-name="P13"/>
            <text:p text:style-name="P13">2011</text:p>
          </table:table-cell>
          <table:table-cell table:style-name="Таблица2.A1" office:value-type="string">
            <text:p text:style-name="P13">16 шт.</text:p>
            <text:p text:style-name="P13">12</text:p>
            <text:p text:style-name="P13"/>
            <text:p text:style-name="P13">16</text:p>
            <text:p text:style-name="P13">12</text:p>
            <text:p text:style-name="P13">15</text:p>
            <text:p text:style-name="P13">12</text:p>
            <text:p text:style-name="P13">16</text:p>
            <text:p text:style-name="P13">12</text:p>
            <text:p text:style-name="P13">15</text:p>
            <text:p text:style-name="P13">12</text:p>
            <text:p text:style-name="P13">12</text:p>
            <text:p text:style-name="P13">12</text:p>
            <text:p text:style-name="P13">16</text:p>
            <text:p text:style-name="P13">1</text:p>
            <text:p text:style-name="P13">12</text:p>
            <text:p text:style-name="P13"/>
            <text:p text:style-name="P13">7</text:p>
          </table:table-cell>
        </table:table-row>
        <table:table-row table:style-name="Таблица2.1">
          <table:table-cell table:style-name="Таблица2.A1" office:value-type="string">
            <text:p text:style-name="P13">2 класс</text:p>
          </table:table-cell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list xml:id="list32255943" text:style-name="WWNum1">
              <text:list-item>
                <text:p text:style-name="P2">Канакина В.П. Русский язык. С приложением на электрон. Носителе в 2-х частях.</text:p>
              </text:list-item>
              <text:list-item>
                <text:p text:style-name="P2">Зеленина Л.М. Русский язык в 2-х частях</text:p>
              </text:list-item>
              <text:list-item>
                <text:p text:style-name="P2">Климанова Л.Ф. Литературное чтение в 2-х частях.</text:p>
              </text:list-item>
              <text:list-item>
                <text:p text:style-name="P2">Моро М.И. Математика </text:p>
              </text:list-item>
            </text:list>
            <text:p text:style-name="P12">с прилож. на электрон. носителе в 2-х частях.</text:p>
            <text:list xml:id="list32237448" text:continue-numbering="true" text:style-name="WWNum1">
              <text:list-item>
                <text:p text:style-name="P2">Плешаков А.А. Окружающий мир </text:p>
              </text:list-item>
            </text:list>
            <text:p text:style-name="P1">с приложен. на электрон. носителе в 2-х частях.</text:p>
            <text:p text:style-name="P3">6. Сухин Н.Г. Шахматы, второй год обучения…. В 2-х частях</text:p>
            <text:p text:style-name="P3">7. Критская Е.Д. Музыка. </text:p>
            <text:p text:style-name="P3">8. Коротеева Е.И. Изобразительное искусство.</text:p>
            <text:p text:style-name="P3">9.Роговцева Н.И. Технология с приложен. <text:s/>на электрон. носителе.</text:p>
            <text:p text:style-name="P3">10. Биболетова М.З. Английский язык.</text:p>
            <text:p text:style-name="P3"/>
          </table:table-cell>
          <table:table-cell table:style-name="Таблица2.A1" office:value-type="string">
            <text:p text:style-name="P13">2012</text:p>
            <text:p text:style-name="P13"/>
            <text:p text:style-name="P13"/>
            <text:p text:style-name="P13">2007</text:p>
            <text:p text:style-name="P13">2007</text:p>
            <text:p text:style-name="P13">2012</text:p>
            <text:p text:style-name="P13">2007</text:p>
            <text:p text:style-name="P13">2012</text:p>
            <text:p text:style-name="P13">2007</text:p>
            <text:p text:style-name="P13">2012</text:p>
            <text:p text:style-name="P13"/>
            <text:p text:style-name="P13"/>
            <text:p text:style-name="P13">2011</text:p>
            <text:p text:style-name="P13">2012</text:p>
            <text:p text:style-name="P13">2012</text:p>
            <text:p text:style-name="P13"/>
            <text:p text:style-name="P13">2012</text:p>
            <text:p text:style-name="P13">2012</text:p>
            <text:p text:style-name="P12"/>
          </table:table-cell>
          <table:table-cell table:style-name="Таблица2.A1" office:value-type="string">
            <text:p text:style-name="P13">15</text:p>
            <text:p text:style-name="P13"/>
            <text:p text:style-name="P13"/>
            <text:p text:style-name="P13">14</text:p>
            <text:p text:style-name="P13">14</text:p>
            <text:p text:style-name="P13">15</text:p>
            <text:p text:style-name="P13">14</text:p>
            <text:p text:style-name="P13">15</text:p>
            <text:p text:style-name="P13">11</text:p>
            <text:p text:style-name="P13">15</text:p>
            <text:p text:style-name="P13"/>
            <text:p text:style-name="P13"/>
            <text:p text:style-name="P13">5 шт</text:p>
            <text:p text:style-name="P13">6 шт.</text:p>
            <text:p text:style-name="P13">7 шт.</text:p>
            <text:p text:style-name="P13"/>
            <text:p text:style-name="P13">7 шт.</text:p>
            <text:p text:style-name="P13">15 шт.</text:p>
          </table:table-cell>
        </table:table-row>
        <table:table-row table:style-name="Таблица2.1">
          <table:table-cell table:style-name="Таблица2.A1" office:value-type="string">
            <text:p text:style-name="P13">3 класс</text:p>
          </table:table-cell>
          <table:table-cell table:style-name="Таблица2.A1" office:value-type="string">
            <text:p text:style-name="P13">10 </text:p>
          </table:table-cell>
          <table:table-cell table:style-name="Таблица2.A1" office:value-type="string">
            <text:p text:style-name="P12">1. Зеленина Л.М. Русский язык в 2-х частях.</text:p>
            <text:p text:style-name="P12">2. Моро М.И. Математика в 2-х частях.</text:p>
            <text:p text:style-name="P25"><text:span text:style-name="T1">3. Климанова Л.Ф. Литературное чтение в 2-х частях.</text:span></text:p>
            <text:p text:style-name="P12">4. Плешаков А.А. Окружающий мир в 2-х </text:p>
            <text:p text:style-name="P12">Частях.</text:p>
            <text:p text:style-name="P27">5. Биболетова М.З. Английский язык.</text:p>
            <text:p text:style-name="P12"/>
          </table:table-cell>
          <table:table-cell table:style-name="Таблица2.A1" office:value-type="string">
            <text:p text:style-name="P13">2008</text:p>
            <text:p text:style-name="P13">2008</text:p>
            <text:p text:style-name="P13">2008</text:p>
            <text:p text:style-name="P13">2007</text:p>
            <text:p text:style-name="P13">2009</text:p>
            <text:p text:style-name="P13">2007</text:p>
            <text:p text:style-name="P13">2012</text:p>
          </table:table-cell>
          <table:table-cell table:style-name="Таблица2.A1" office:value-type="string">
            <text:p text:style-name="P13">17</text:p>
            <text:p text:style-name="P13">17</text:p>
            <text:p text:style-name="P13">7</text:p>
            <text:p text:style-name="P13">10</text:p>
            <text:p text:style-name="P13">4</text:p>
            <text:p text:style-name="P13">13</text:p>
            <text:p text:style-name="P13">12</text:p>
          </table:table-cell>
        </table:table-row>
        <table:table-row table:style-name="Таблица2.1">
          <table:table-cell table:style-name="Таблица2.A1" office:value-type="string">
            <text:p text:style-name="P13">4 класс</text:p>
          </table:table-cell>
          <table:table-cell table:style-name="Таблица2.A1" office:value-type="string">
            <text:p text:style-name="P13">6 </text:p>
          </table:table-cell>
          <table:table-cell table:style-name="Таблица2.A1" office:value-type="string">
            <text:p text:style-name="P12">1. Зеленина Л.М. русский язык в 2-х частях.</text:p>
            <text:p text:style-name="P12">2. Климанова Л.Ф. Литературное чтение в 2-х <text:soft-page-break/>частях.</text:p>
            <text:p text:style-name="P12">3. Моро М.И. Математика в 2-х </text:p>
            <text:p text:style-name="P12">Частях.</text:p>
            <text:p text:style-name="P12">4.Плешаков А.А. Окружающий мир в 2-х </text:p>
            <text:p text:style-name="P12">Частях.</text:p>
            <text:p text:style-name="P12">5. Биболетова М.З. Английский язык.</text:p>
            <text:list xml:id="list32242169" text:style-name="L2">
              <text:list-item>
                <text:p text:style-name="P14">Основы религиозных культур и светской этики. Основы православной культуры с приложен. на электронном носителе.</text:p>
              </text:list-item>
            </text:list>
            <text:p text:style-name="P12"/>
          </table:table-cell>
          <table:table-cell table:style-name="Таблица2.A1" office:value-type="string">
            <text:p text:style-name="P13">2008</text:p>
            <text:p text:style-name="P13">2008</text:p>
            <text:p text:style-name="P13"><text:soft-page-break/>2009</text:p>
            <text:p text:style-name="P13">2008</text:p>
            <text:p text:style-name="P13">2009</text:p>
            <text:p text:style-name="P13">2009</text:p>
            <text:p text:style-name="P13">2011</text:p>
            <text:p text:style-name="P13">2012</text:p>
            <text:p text:style-name="P13"/>
            <text:p text:style-name="P13"/>
            <text:p text:style-name="P13">2010</text:p>
          </table:table-cell>
          <table:table-cell table:style-name="Таблица2.A1" office:value-type="string">
            <text:p text:style-name="P13">14</text:p>
            <text:p text:style-name="P13">10</text:p>
            <text:p text:style-name="P13"><text:soft-page-break/>4</text:p>
            <text:p text:style-name="P13">10</text:p>
            <text:p text:style-name="P13">4</text:p>
            <text:p text:style-name="P13">4</text:p>
            <text:p text:style-name="P13">4</text:p>
            <text:p text:style-name="P13">8</text:p>
            <text:p text:style-name="P13"/>
            <text:p text:style-name="P13"/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13">5 класс</text:p>
          </table:table-cell>
          <table:table-cell table:style-name="Таблица2.A1" office:value-type="string">
            <text:p text:style-name="P13">6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0</text:p>
          </table:table-cell>
          <table:table-cell table:style-name="Таблица2.A1" office:value-type="string">
            <text:p text:style-name="P12">1. Основы религиозных культур и светской этики. Основы светской этики с приложен. на электрон. носителе.</text:p>
            <text:p text:style-name="P12">2. Вигасин А.А. История древнего мира.</text:p>
            <text:p text:style-name="P12">3. Виленкин Н.Я. Математика.</text:p>
            <text:p text:style-name="P12"/>
            <text:p text:style-name="P12">4. Горяева Н.А. ИЗО.</text:p>
            <text:p text:style-name="P12">5. Курдюмова Т.Ф. Литература в 2-х частях.</text:p>
            <text:p text:style-name="P12">6. Ладыженская Т.А. Русский язык.</text:p>
            <text:p text:style-name="P12"/>
            <text:p text:style-name="P12"/>
            <text:p text:style-name="P12">7.Плешаков А.А. Природоведение.</text:p>
            <text:p text:style-name="P12"/>
            <text:p text:style-name="P12">8. Виленский М.Я. Физическая культура. 5-7кл.</text:p>
            <text:p text:style-name="P12">9. Смирнов А.Т. Основы безопасности жизнедеятельности.</text:p>
            <text:p text:style-name="P12">10. Биболетова М.З. Английский язык. 5-6 кл.</text:p>
          </table:table-cell>
          <table:table-cell table:style-name="Таблица2.A1" office:value-type="string">
            <text:p text:style-name="P13"/>
            <text:p text:style-name="P13">2010</text:p>
            <text:p text:style-name="P13"/>
            <text:p text:style-name="P13">2006</text:p>
            <text:p text:style-name="P13">2010</text:p>
            <text:p text:style-name="P13">2009</text:p>
            <text:p text:style-name="P13">2010</text:p>
            <text:p text:style-name="P13">2010</text:p>
            <text:p text:style-name="P13">2011</text:p>
            <text:p text:style-name="P13">2010</text:p>
            <text:p text:style-name="P13">2005</text:p>
            <text:p text:style-name="P13">2006</text:p>
            <text:p text:style-name="P13">2009</text:p>
            <text:p text:style-name="P13">2006</text:p>
            <text:p text:style-name="P13"/>
            <text:p text:style-name="P13">2012</text:p>
            <text:p text:style-name="P13">2012</text:p>
          </table:table-cell>
          <table:table-cell table:style-name="Таблица2.A1" office:value-type="string">
            <text:p text:style-name="P13"/>
            <text:p text:style-name="P13">12</text:p>
            <text:p text:style-name="P13"/>
            <text:p text:style-name="P13">15</text:p>
            <text:p text:style-name="P13">4</text:p>
            <text:p text:style-name="P13">12</text:p>
            <text:p text:style-name="P13">5</text:p>
            <text:p text:style-name="P13">16</text:p>
            <text:p text:style-name="P13">4</text:p>
            <text:p text:style-name="P13">12</text:p>
            <text:p text:style-name="P13">5</text:p>
            <text:p text:style-name="P13">3</text:p>
            <text:p text:style-name="P13">5</text:p>
            <text:p text:style-name="P13">1</text:p>
            <text:p text:style-name="P13"/>
            <text:p text:style-name="P13">4</text:p>
            <text:p text:style-name="P13">26</text:p>
          </table:table-cell>
        </table:table-row>
        <table:table-row table:style-name="Таблица2.1">
          <table:table-cell table:style-name="Таблица2.A1" office:value-type="string">
            <text:p text:style-name="P13">6 класс</text:p>
          </table:table-cell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2">1. Ведюшкин В.А. История средних веков.</text:p>
            <text:p text:style-name="P12">2. Герасимова Т.П. География.</text:p>
            <text:p text:style-name="P12"/>
            <text:p text:style-name="P12"/>
            <text:p text:style-name="P12">3. Данилов А.А. История России с древнейших времен до конца 16 века.</text:p>
            <text:p text:style-name="P12"/>
            <text:p text:style-name="P12">4. Виленкин Н.Я. Математика.</text:p>
            <text:p text:style-name="P12"/>
            <text:p text:style-name="P12">5. Курдюмова Т.Ф. Литература в 2-х частях.</text:p>
            <text:p text:style-name="P12"/>
            <text:p text:style-name="P12"/>
            <text:p text:style-name="P12">6. Пасечник В.В. Биология.</text:p>
            <text:p text:style-name="P12"/>
            <text:p text:style-name="P12">7. Баранов М.Т. Русский язык.</text:p>
            <text:list xml:id="list32237418" text:style-name="L8">
              <text:list-item>
                <text:p text:style-name="P20">Смирнов А.Т. ОБЖ.</text:p>
                <text:p text:style-name="P20"/>
              </text:list-item>
            </text:list>
            <text:p text:style-name="P12"/>
            <text:p text:style-name="P12"/>
          </table:table-cell>
          <table:table-cell table:style-name="Таблица2.A1" office:value-type="string">
            <text:p text:style-name="P13">2007</text:p>
            <text:p text:style-name="P13">2008</text:p>
            <text:p text:style-name="P13">2009</text:p>
            <text:p text:style-name="P13">2012</text:p>
            <text:p text:style-name="P13">2006</text:p>
            <text:p text:style-name="P13">2010</text:p>
            <text:p text:style-name="P13">2011</text:p>
            <text:p text:style-name="P13">2010</text:p>
            <text:p text:style-name="P13">2009</text:p>
            <text:p text:style-name="P13">2006</text:p>
            <text:p text:style-name="P13">2009</text:p>
            <text:p text:style-name="P13">2011</text:p>
            <text:p text:style-name="P13">2009</text:p>
            <text:p text:style-name="P13">2011</text:p>
            <text:p text:style-name="P13">2011</text:p>
            <text:p text:style-name="P13">2011</text:p>
          </table:table-cell>
          <table:table-cell table:style-name="Таблица2.A1" office:value-type="string">
            <text:p text:style-name="P13">11</text:p>
            <text:p text:style-name="P13">3</text:p>
            <text:p text:style-name="P13">9</text:p>
            <text:p text:style-name="P13">2</text:p>
            <text:p text:style-name="P13">5</text:p>
            <text:p text:style-name="P13">5</text:p>
            <text:p text:style-name="P13">8</text:p>
            <text:p text:style-name="P13">8</text:p>
            <text:p text:style-name="P13">11</text:p>
            <text:p text:style-name="P13">3</text:p>
            <text:p text:style-name="P13">11</text:p>
            <text:p text:style-name="P13">4</text:p>
            <text:p text:style-name="P13">7</text:p>
            <text:p text:style-name="P13">7</text:p>
            <text:p text:style-name="P13">15</text:p>
            <text:p text:style-name="P13">7</text:p>
          </table:table-cell>
        </table:table-row>
        <table:table-row table:style-name="Таблица2.1">
          <table:table-cell table:style-name="Таблица2.A1" office:value-type="string">
            <text:p text:style-name="P13">7 класс</text:p>
          </table:table-cell>
          <table:table-cell table:style-name="Таблица2.A1" office:value-type="string">
            <text:p text:style-name="P13">11</text:p>
            <text:p text:style-name="P13"/>
            <text:p text:style-name="P13"/>
            <text:p text:style-name="P13">26 </text:p>
          </table:table-cell>
          <table:table-cell table:style-name="Таблица2.A1" office:value-type="string">
            <text:list xml:id="list32231010" text:style-name="WWNum4">
              <text:list-item>
                <text:p text:style-name="P15">Алимов Ш.А. Алгебра.</text:p>
              </text:list-item>
              <text:list-item>
                <text:p text:style-name="P15">Биболетова М.З. Английский язык.</text:p>
              </text:list-item>
            </text:list>
            <text:p text:style-name="P12"/>
            <text:list xml:id="list32245153" text:continue-numbering="true" text:style-name="WWNum4">
              <text:list-item>
                <text:p text:style-name="P15">Атанасян Л.С. Геометрия 7-9 классы.</text:p>
              </text:list-item>
            </text:list>
            <text:p text:style-name="P12"/>
            <text:list xml:id="list32234327" text:continue-numbering="true" text:style-name="WWNum4">
              <text:list-item>
                <text:p text:style-name="P15"><text:soft-page-break/>Данилов А.А. История России. </text:p>
              </text:list-item>
            </text:list>
            <text:p text:style-name="P12">Конец 16-18век.</text:p>
            <text:list xml:id="list32236370" text:continue-numbering="true" text:style-name="WWNum4">
              <text:list-item>
                <text:p text:style-name="P15">Коринская В.А. География материков и океанов.</text:p>
              </text:list-item>
              <text:list-item>
                <text:p text:style-name="P15">Латюшин В.В. Биология.</text:p>
              </text:list-item>
              <text:list-item>
                <text:p text:style-name="P15">Курдюмова Т.Ф. Литература в 2-х частях.</text:p>
              </text:list-item>
            </text:list>
            <text:p text:style-name="P12"/>
            <text:list xml:id="list32253247" text:continue-numbering="true" text:style-name="WWNum4">
              <text:list-item>
                <text:p text:style-name="P15">Перышкин А.В. Физика.</text:p>
              </text:list-item>
              <text:list-item>
                <text:p text:style-name="P15">Юдовская А.Я. Новая история 1500-1800</text:p>
              </text:list-item>
            </text:list>
            <text:list xml:id="list32249911" text:style-name="L9">
              <text:list-item>
                <text:p text:style-name="P21">Баранов М.Т. Русский язык</text:p>
                <text:p text:style-name="P21"/>
              </text:list-item>
            </text:list>
          </table:table-cell>
          <table:table-cell table:style-name="Таблица2.A1" office:value-type="string">
            <text:p text:style-name="P13">2011</text:p>
            <text:p text:style-name="P13">2012</text:p>
            <text:p text:style-name="P13">2011</text:p>
            <text:p text:style-name="P13">2009</text:p>
            <text:p text:style-name="P13">2012</text:p>
            <text:p text:style-name="P13"><text:soft-page-break/>2010</text:p>
            <text:p text:style-name="P13">2011</text:p>
            <text:p text:style-name="P13"/>
            <text:p text:style-name="P13">2009</text:p>
            <text:p text:style-name="P13">2009</text:p>
            <text:p text:style-name="P13">2009</text:p>
            <text:p text:style-name="P13">2011</text:p>
            <text:p text:style-name="P13">2011</text:p>
            <text:p text:style-name="P13">2006</text:p>
            <text:p text:style-name="P13">2012</text:p>
            <text:p text:style-name="P13">2012</text:p>
          </table:table-cell>
          <table:table-cell table:style-name="Таблица2.A1" office:value-type="string">
            <text:p text:style-name="P13">13</text:p>
            <text:p text:style-name="P13">3</text:p>
            <text:p text:style-name="P13">10</text:p>
            <text:p text:style-name="P13">11</text:p>
            <text:p text:style-name="P13">22</text:p>
            <text:p text:style-name="P13"><text:soft-page-break/>7</text:p>
            <text:p text:style-name="P13">6</text:p>
            <text:p text:style-name="P13"/>
            <text:p text:style-name="P13">8</text:p>
            <text:p text:style-name="P13">11</text:p>
            <text:p text:style-name="P13">9</text:p>
            <text:p text:style-name="P13">2</text:p>
            <text:p text:style-name="P13">12</text:p>
            <text:p text:style-name="P13">8</text:p>
            <text:p text:style-name="P13">4</text:p>
            <text:p text:style-name="P13">13</text:p>
          </table:table-cell>
        </table:table-row>
        <table:table-row table:style-name="Таблица2.1">
          <table:table-cell table:style-name="Таблица2.A1" office:value-type="string">
            <text:p text:style-name="P13">8 класс</text:p>
          </table:table-cell>
          <table:table-cell table:style-name="Таблица2.A1" office:value-type="string">
            <text:p text:style-name="P13">8</text:p>
            <text:p text:style-name="P13"/>
            <text:p text:style-name="P13"/>
            <text:p text:style-name="P13"/>
            <text:p text:style-name="P13"/>
            <text:p text:style-name="P13"/>
            <text:p text:style-name="P13">15</text:p>
          </table:table-cell>
          <table:table-cell table:style-name="Таблица2.A1" office:value-type="string">
            <text:list xml:id="list32230101" text:style-name="WWNum6">
              <text:list-item>
                <text:p text:style-name="P16">Алимов Ш.А. Алгебра.</text:p>
              </text:list-item>
              <text:list-item>
                <text:p text:style-name="P16">Данилов А.А. история России 19 век.</text:p>
              </text:list-item>
            </text:list>
            <text:p text:style-name="P12"/>
            <text:list xml:id="list32256592" text:continue-numbering="true" text:style-name="WWNum6">
              <text:list-item>
                <text:p text:style-name="P16">Колесов Д.В. Биология.</text:p>
              </text:list-item>
              <text:list-item>
                <text:p text:style-name="P16">Курдюмова Т.Ф. Литература в 2-х частях.</text:p>
              </text:list-item>
              <text:list-item>
                <text:p text:style-name="P16">Боголюбов Л.Н. Обществознание. </text:p>
              </text:list-item>
            </text:list>
            <text:p text:style-name="P12"><text:s text:c="13"/>8-9 классы.</text:p>
            <text:p text:style-name="P12">6. Перышкин А.В. Физика.</text:p>
            <text:p text:style-name="P12"/>
            <text:p text:style-name="P12">7. Рудзитис Г.Е. Химия.</text:p>
            <text:p text:style-name="P12">8. Бархударов С.Г. Русский язык.</text:p>
            <text:p text:style-name="P12">9. Юдовская А.Я. Всеобщая история. История нового времени, 1800-1900.</text:p>
            <text:list xml:id="list32256327" text:continue-list="list32253247" text:style-name="WWNum4">
              <text:list-item>
                <text:p text:style-name="P15">Смирнов А.Т. ОБЖ.</text:p>
              </text:list-item>
              <text:list-item>
                <text:p text:style-name="P15">Баринова И.И. География России. Природа.</text:p>
              </text:list-item>
              <text:list-item>
                <text:p text:style-name="P15">Биболетова М.З. Английский язык.</text:p>
                <text:p text:style-name="P15"/>
              </text:list-item>
            </text:list>
          </table:table-cell>
          <table:table-cell table:style-name="Таблица2.A1" office:value-type="string">
            <text:p text:style-name="P13">2011</text:p>
            <text:p text:style-name="P13">2010</text:p>
            <text:p text:style-name="P13">2012</text:p>
            <text:p text:style-name="P13">2009</text:p>
            <text:p text:style-name="P13">2009</text:p>
            <text:p text:style-name="P13"/>
            <text:p text:style-name="P13">2009</text:p>
            <text:p text:style-name="P13">2009</text:p>
            <text:p text:style-name="P13">2012</text:p>
            <text:p text:style-name="P13">2009</text:p>
            <text:p text:style-name="P13">2010</text:p>
            <text:p text:style-name="P13">2009</text:p>
            <text:p text:style-name="P13">2006</text:p>
            <text:p text:style-name="P13">2012</text:p>
            <text:p text:style-name="P13">2012</text:p>
            <text:p text:style-name="P13"/>
            <text:p text:style-name="P13">2011</text:p>
            <text:p text:style-name="P13">2012</text:p>
          </table:table-cell>
          <table:table-cell table:style-name="Таблица2.A1" office:value-type="string">
            <text:p text:style-name="P13">10</text:p>
            <text:p text:style-name="P13">9</text:p>
            <text:p text:style-name="P13">2</text:p>
            <text:p text:style-name="P13">16</text:p>
            <text:p text:style-name="P13">14</text:p>
            <text:p text:style-name="P13"/>
            <text:p text:style-name="P13">16</text:p>
            <text:p text:style-name="P13">6</text:p>
            <text:p text:style-name="P13">8</text:p>
            <text:p text:style-name="P13">16</text:p>
            <text:p text:style-name="P13">10</text:p>
            <text:p text:style-name="P13">5</text:p>
            <text:p text:style-name="P13">9</text:p>
            <text:p text:style-name="P13">2</text:p>
            <text:p text:style-name="P13">4</text:p>
            <text:p text:style-name="P13"/>
            <text:p text:style-name="P13">8</text:p>
            <text:p text:style-name="P13">10</text:p>
          </table:table-cell>
        </table:table-row>
        <table:table-row table:style-name="Таблица2.1">
          <table:table-cell table:style-name="Таблица2.A1" office:value-type="string">
            <text:p text:style-name="P13">9 класс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list xml:id="list32257434" text:style-name="WWNum7">
              <text:list-item>
                <text:p text:style-name="P17">Алимов Ш.А. Алгебра.</text:p>
              </text:list-item>
              <text:list-item>
                <text:p text:style-name="P17">Кузовлев В.П. Английский язык.</text:p>
              </text:list-item>
              <text:list-item>
                <text:p text:style-name="P17">Данилов А.А. История России.</text:p>
              </text:list-item>
              <text:list-item>
                <text:p text:style-name="P17">Дронов В.П. География России.</text:p>
              </text:list-item>
              <text:list-item>
                <text:p text:style-name="P17">Каменский А.А. Биология.</text:p>
              </text:list-item>
              <text:list-item>
                <text:p text:style-name="P17">Курдюмова Т.Ф. Литература в 2-х частях.</text:p>
              </text:list-item>
              <text:list-item>
                <text:p text:style-name="P17">Перышкин А.В. Физика.</text:p>
              </text:list-item>
            </text:list>
            <text:p text:style-name="P12"/>
            <text:p text:style-name="P12">8.Рудзитис Г.Е. Химия.</text:p>
            <text:p text:style-name="P12">9. Бархударов С.Г. Русский язык.</text:p>
            <text:p text:style-name="P12">10. Сороко-Цюпа О.С. Всеобщая история.</text:p>
            <text:list xml:id="list32263511" text:style-name="L10">
              <text:list-item>
                <text:p text:style-name="P22">Смирнов А.Т. ОБЖ.</text:p>
              </text:list-item>
            </text:list>
          </table:table-cell>
          <table:table-cell table:style-name="Таблица2.A1" office:value-type="string">
            <text:p text:style-name="P13">2011</text:p>
            <text:p text:style-name="P13">2006</text:p>
            <text:p text:style-name="P13">2010</text:p>
            <text:p text:style-name="P13">2006</text:p>
            <text:p text:style-name="P13">2008</text:p>
            <text:p text:style-name="P13">2010</text:p>
            <text:p text:style-name="P13">2011</text:p>
            <text:p text:style-name="P13">2009</text:p>
            <text:p text:style-name="P13">2008</text:p>
            <text:p text:style-name="P13">2010</text:p>
            <text:p text:style-name="P13">2012</text:p>
            <text:p text:style-name="P13">2012</text:p>
          </table:table-cell>
          <table:table-cell table:style-name="Таблица2.A1" office:value-type="string">
            <text:p text:style-name="P13">10</text:p>
            <text:p text:style-name="P13">10</text:p>
            <text:p text:style-name="P13">14</text:p>
            <text:p text:style-name="P13">16</text:p>
            <text:p text:style-name="P13">18</text:p>
            <text:p text:style-name="P13">16</text:p>
            <text:p text:style-name="P13">7</text:p>
            <text:p text:style-name="P13">2</text:p>
            <text:p text:style-name="P13">16</text:p>
            <text:p text:style-name="P13">16</text:p>
            <text:p text:style-name="P13">10</text:p>
            <text:p text:style-name="P13">4</text:p>
          </table:table-cell>
        </table:table-row>
        <table:table-row table:style-name="Таблица2.1">
          <table:table-cell table:style-name="Таблица2.A1" office:value-type="string">
            <text:p text:style-name="P13">10 класс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2">1. Алимов Ш.Т. Алгебра и начала анализа. </text:p>
            <text:p text:style-name="P12">10-11 классы.</text:p>
            <text:p text:style-name="P12">2.Кузовлев В.П. Английский язык. 10-11.</text:p>
            <text:p text:style-name="P12">3. Волобуев О.В. Россия и мир с древнейших времен до конца 19 в.</text:p>
            <text:p text:style-name="P12">4. Габриэлян О.С. Химия.</text:p>
            <text:p text:style-name="P12">5. Атанасян Л.С. Геометрия 10-11.</text:p>
            <text:p text:style-name="P12"><text:soft-page-break/></text:p>
            <text:list xml:id="list32253405" text:continue-list="list32256592" text:style-name="WWNum6">
              <text:list-item>
                <text:p text:style-name="P16">Гладкий Ю.Н. Экономическая и социальная география мира.</text:p>
              </text:list-item>
              <text:list-item>
                <text:p text:style-name="P16">Данилова Г.И. Мировая художественная культура.</text:p>
              </text:list-item>
              <text:list-item>
                <text:p text:style-name="P16">Каменский А.В. Биология. 10-11</text:p>
              </text:list-item>
            </text:list>
            <text:p text:style-name="P27"/>
            <text:p text:style-name="P27">9.Курдюмова Т.Ф. Литература.</text:p>
            <text:p text:style-name="P27">10. Мякишев Г.Я. Физика.</text:p>
            <text:p text:style-name="P27">11. Боголюбов Л.Н. Обществознание.</text:p>
            <text:p text:style-name="P27"/>
            <text:list xml:id="list32248955" text:style-name="WWNum8">
              <text:list-item>
                <text:p text:style-name="P18">Власенков А.И. Русский язык. 10-11.</text:p>
              </text:list-item>
              <text:list-item>
                <text:p text:style-name="P18">Смирнов А.Т. ОБЖ.</text:p>
              </text:list-item>
              <text:list-item>
                <text:p text:style-name="P18">Зуев В.А. Основы нравственного воспитания.</text:p>
              </text:list-item>
              <text:list-item>
                <text:p text:style-name="P18">Рудзитис Г.Е. Химия.</text:p>
              </text:list-item>
              <text:list-item>
                <text:p text:style-name="P18">Максаковский В.П. География. Экономическая и социальная география мира.</text:p>
                <text:p text:style-name="P18"/>
              </text:list-item>
            </text:list>
          </table:table-cell>
          <table:table-cell table:style-name="Таблица2.A1" office:value-type="string">
            <text:p text:style-name="P13"/>
            <text:p text:style-name="P13">2010</text:p>
            <text:p text:style-name="P13">2006</text:p>
            <text:p text:style-name="P13"/>
            <text:p text:style-name="P13">2007</text:p>
            <text:p text:style-name="P13">2007</text:p>
            <text:p text:style-name="P13">2010</text:p>
            <text:p text:style-name="P13"><text:soft-page-break/>2012</text:p>
            <text:p text:style-name="P13"/>
            <text:p text:style-name="P13">2006</text:p>
            <text:p text:style-name="P13"/>
            <text:p text:style-name="P13">2012</text:p>
            <text:p text:style-name="P13">2012</text:p>
            <text:p text:style-name="P13"><text:s/>2009</text:p>
            <text:p text:style-name="P13">2012</text:p>
            <text:p text:style-name="P13">2010</text:p>
            <text:p text:style-name="P13">2010</text:p>
            <text:p text:style-name="P13">2009</text:p>
            <text:p text:style-name="P13">2012</text:p>
            <text:p text:style-name="P13">2010</text:p>
            <text:p text:style-name="P13"/>
            <text:p text:style-name="P13">2007</text:p>
            <text:p text:style-name="P13">2012</text:p>
            <text:p text:style-name="P13"/>
            <text:p text:style-name="P13">2011</text:p>
            <text:p text:style-name="P13"/>
          </table:table-cell>
          <table:table-cell table:style-name="Таблица2.A1" office:value-type="string">
            <text:p text:style-name="P13"/>
            <text:p text:style-name="P13">10</text:p>
            <text:p text:style-name="P13">10</text:p>
            <text:p text:style-name="P13"/>
            <text:p text:style-name="P13">10</text:p>
            <text:p text:style-name="P13">15</text:p>
            <text:p text:style-name="P13">10</text:p>
            <text:p text:style-name="P13"><text:soft-page-break/>6</text:p>
            <text:p text:style-name="P13"/>
            <text:p text:style-name="P13">15</text:p>
            <text:p text:style-name="P13"/>
            <text:p text:style-name="P13">5</text:p>
            <text:p text:style-name="P13">9</text:p>
            <text:p text:style-name="P13">5</text:p>
            <text:p text:style-name="P13">9</text:p>
            <text:p text:style-name="P13">10</text:p>
            <text:p text:style-name="P13">5</text:p>
            <text:p text:style-name="P13">5</text:p>
            <text:p text:style-name="P13">16</text:p>
            <text:p text:style-name="P13">9</text:p>
            <text:p text:style-name="P13"/>
            <text:p text:style-name="P13">11</text:p>
            <text:p text:style-name="P13">10</text:p>
            <text:p text:style-name="P13"/>
            <text:p text:style-name="P13">10</text:p>
          </table:table-cell>
        </table:table-row>
        <table:table-row table:style-name="Таблица2.1">
          <table:table-cell table:style-name="Таблица2.A1" office:value-type="string">
            <text:p text:style-name="P13">11 класс</text:p>
          </table:table-cell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list xml:id="list32237373" text:style-name="WWNum9">
              <text:list-item>
                <text:p text:style-name="P19">Габриэлян О.С. Химия.</text:p>
              </text:list-item>
            </text:list>
            <text:p text:style-name="P12"/>
            <text:list xml:id="list32245740" text:continue-numbering="true" text:style-name="WWNum9">
              <text:list-item>
                <text:p text:style-name="P19">Волобуев О.В. Всеобщая история.</text:p>
              </text:list-item>
              <text:list-item>
                <text:p text:style-name="P19">Данилова Г.И. Мировая художественная культура.</text:p>
              </text:list-item>
              <text:list-item>
                <text:p text:style-name="P19">Курдюмова Т.Ф. Литература в 2-х частях.</text:p>
              </text:list-item>
              <text:list-item>
                <text:p text:style-name="P19">Мякишев Л.Н. Физика.</text:p>
              </text:list-item>
            </text:list>
            <text:p text:style-name="P12"/>
            <text:list xml:id="list32253394" text:continue-numbering="true" text:style-name="WWNum9">
              <text:list-item>
                <text:p text:style-name="P19">Боголюбов Л.Н. Обществознание.</text:p>
              </text:list-item>
              <text:list-item>
                <text:p text:style-name="P19">Рудзитис Г.Е. Химия.</text:p>
              </text:list-item>
              <text:list-item>
                <text:p text:style-name="P19">Смирнов А.Т. ОБЖ.</text:p>
              </text:list-item>
              <text:list-item>
                <text:p text:style-name="P19">Сороко-Цюпа О.С. Всеобщая история.</text:p>
                <text:p text:style-name="P19"/>
              </text:list-item>
            </text:list>
          </table:table-cell>
          <table:table-cell table:style-name="Таблица2.A1" office:value-type="string">
            <text:p text:style-name="P13">2009</text:p>
            <text:p text:style-name="P13">2007</text:p>
            <text:p text:style-name="P13">2011</text:p>
            <text:p text:style-name="P13"/>
            <text:p text:style-name="P13">2012</text:p>
            <text:p text:style-name="P13">2010</text:p>
            <text:p text:style-name="P13">2011</text:p>
            <text:p text:style-name="P13">2010</text:p>
            <text:p text:style-name="P13">2009</text:p>
            <text:p text:style-name="P13">2012</text:p>
            <text:p text:style-name="P13">2009</text:p>
            <text:p text:style-name="P13">2006</text:p>
          </table:table-cell>
          <table:table-cell table:style-name="Таблица2.A1" office:value-type="string">
            <text:p text:style-name="P13">11</text:p>
            <text:p text:style-name="P13">7</text:p>
            <text:p text:style-name="P13">5</text:p>
            <text:p text:style-name="P13"/>
            <text:p text:style-name="P13">3</text:p>
            <text:p text:style-name="P13">9</text:p>
            <text:p text:style-name="P13">10</text:p>
            <text:p text:style-name="P13">4</text:p>
            <text:p text:style-name="P13">11</text:p>
            <text:p text:style-name="P13">6</text:p>
            <text:p text:style-name="P13">3</text:p>
            <text:p text:style-name="P13">1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Таблица недостающих учебников.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класс</text:p>
          </table:table-cell>
          <table:table-cell table:style-name="Таблица3.A1" office:value-type="string">
            <text:p text:style-name="P13">Кол-во</text:p>
            <text:p text:style-name="P13">учащихся</text:p>
          </table:table-cell>
          <table:table-cell table:style-name="Таблица3.A1" office:value-type="string">
            <text:p text:style-name="P13">Автор, название учебника</text:p>
            <text:p text:style-name="P13"/>
          </table:table-cell>
          <table:table-cell table:style-name="Таблица3.A1" office:value-type="string">
            <text:p text:style-name="P28">Наличие</text:p>
            <text:p text:style-name="P13">учебников</text:p>
          </table:table-cell>
          <table:table-cell table:style-name="Таблица3.A1" office:value-type="string">
            <text:p text:style-name="P28">требуется</text:p>
          </table:table-cell>
        </table:table-row>
        <table:table-row table:style-name="Таблица3.1">
          <table:table-cell table:style-name="Таблица3.A1" office:value-type="string">
            <text:p text:style-name="P12">1 класс</text:p>
          </table:table-cell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2">Роговцева И.И. Технология</text:p>
          </table:table-cell>
          <table:table-cell table:style-name="Таблица3.A1" office:value-type="string">
            <text:p text:style-name="P28">0</text:p>
          </table:table-cell>
          <table:table-cell table:style-name="Таблица3.A1" office:value-type="string">
            <text:p text:style-name="P28">6</text:p>
          </table:table-cell>
        </table:table-row>
        <table:table-row table:style-name="Таблица3.1">
          <table:table-cell table:style-name="Таблица3.A1" office:value-type="string">
            <text:p text:style-name="P12">2 класс</text:p>
          </table:table-cell>
          <table:table-cell table:style-name="Таблица3.A1" office:value-type="string">
            <text:p text:style-name="P13">14</text:p>
          </table:table-cell>
          <table:table-cell table:style-name="Таблица3.A1" office:value-type="string">
            <text:p text:style-name="P12">1.Критская Е.Д. Музыка.</text:p>
            <text:p text:style-name="P12"><text:soft-page-break/>2.Коротеева Е.И. ИЗО.</text:p>
            <text:p text:style-name="P12">3. Роговцева И.И. Технология.</text:p>
            <text:p text:style-name="P12">4. Горячев А.В. Информатика в играх и задачах</text:p>
            <text:p text:style-name="P12"/>
          </table:table-cell>
          <table:table-cell table:style-name="Таблица3.A1" office:value-type="string">
            <text:p text:style-name="P28">6</text:p>
            <text:p text:style-name="P28"><text:soft-page-break/>7</text:p>
            <text:p text:style-name="P28">7</text:p>
            <text:p text:style-name="P28">0</text:p>
          </table:table-cell>
          <table:table-cell table:style-name="Таблица3.A1" office:value-type="string">
            <text:p text:style-name="P28">8</text:p>
            <text:p text:style-name="P28"><text:soft-page-break/>7</text:p>
            <text:p text:style-name="P28">7</text:p>
            <text:p text:style-name="P28">14</text:p>
          </table:table-cell>
        </table:table-row>
        <table:table-row table:style-name="Таблица3.1">
          <table:table-cell table:style-name="Таблица3.A1" office:value-type="string">
            <text:p text:style-name="P12">3 класс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2">1.Критская Е.Д. Музыка.</text:p>
            <text:p text:style-name="P12">2.Коротеева Е.И. ИЗО.</text:p>
            <text:p text:style-name="P12">3. Роговцева И.И. Технология</text:p>
            <text:p text:style-name="P12">4. Горячев А.В. Информатика в играх и задачах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11</text:p>
            <text:p text:style-name="P28">11</text:p>
            <text:p text:style-name="P28">11</text:p>
            <text:p text:style-name="P28">11</text:p>
          </table:table-cell>
        </table:table-row>
        <table:table-row table:style-name="Таблица3.1">
          <table:table-cell table:style-name="Таблица3.A1" office:value-type="string">
            <text:p text:style-name="P12">4 класс</text:p>
          </table:table-cell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2">1.Критская Е.Д. Музыка.</text:p>
            <text:p text:style-name="P12">2.Коротеева Е.И. ИЗО.</text:p>
            <text:p text:style-name="P12">3. Роговцева И.И. Технология</text:p>
            <text:p text:style-name="P12">4. Горячев А.В. Информатика в играх и задачах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6</text:p>
            <text:p text:style-name="P28">6</text:p>
            <text:p text:style-name="P28">6</text:p>
            <text:p text:style-name="P28">6</text:p>
          </table:table-cell>
        </table:table-row>
        <table:table-row table:style-name="Таблица3.1">
          <table:table-cell table:style-name="Таблица3.A1" office:value-type="string">
            <text:p text:style-name="P12">5 класс</text:p>
          </table:table-cell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2">1.Критская Е.Д. Музыка.</text:p>
            <text:p text:style-name="P12">2.Горяева Н.А. ИЗО.</text:p>
            <text:p text:style-name="P12">3. Симоненко В.Д. Технология.</text:p>
            <text:p text:style-name="P12">4.Макарова Н.В. Информатика. 5-6 классы.</text:p>
            <text:p text:style-name="P12"/>
          </table:table-cell>
          <table:table-cell table:style-name="Таблица3.A1" office:value-type="string">
            <text:p text:style-name="P28">0</text:p>
            <text:p text:style-name="P28">5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6</text:p>
            <text:p text:style-name="P28">1</text:p>
            <text:p text:style-name="P28">6</text:p>
            <text:p text:style-name="P28">6</text:p>
          </table:table-cell>
        </table:table-row>
        <table:table-row table:style-name="Таблица3.1">
          <table:table-cell table:style-name="Таблица3.A1" office:value-type="string">
            <text:p text:style-name="P12">6 класс</text:p>
          </table:table-cell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2">1.Критская Е.Д. Музыка.</text:p>
            <text:p text:style-name="P12">2. Горяева Н.А. ИЗО.</text:p>
            <text:p text:style-name="P12">3.Симоненко В.Д. Технология</text:p>
            <text:p text:style-name="P12">4. Макарова Н.В. Информатика.</text:p>
            <text:p text:style-name="P12">5. Боголюбова Л.Н. Обществознание.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12</text:p>
            <text:p text:style-name="P28">12</text:p>
            <text:p text:style-name="P28">12</text:p>
            <text:p text:style-name="P28">12</text:p>
            <text:p text:style-name="P28">12</text:p>
          </table:table-cell>
        </table:table-row>
        <table:table-row table:style-name="Таблица3.1">
          <table:table-cell table:style-name="Таблица3.A1" office:value-type="string">
            <text:p text:style-name="P12">7 класс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2">1.Критская Е.Д. Музыка.</text:p>
            <text:p text:style-name="P12">2. Горяева Н.А. ИЗО.</text:p>
            <text:p text:style-name="P12">3.Симоненко В.Д. Технология</text:p>
            <text:p text:style-name="P12">4. Макарова Н.В. Информатика.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11</text:p>
            <text:p text:style-name="P28">11</text:p>
            <text:p text:style-name="P28">11</text:p>
            <text:p text:style-name="P28">11</text:p>
          </table:table-cell>
        </table:table-row>
        <table:table-row table:style-name="Таблица3.1">
          <table:table-cell table:style-name="Таблица3.A1" office:value-type="string">
            <text:p text:style-name="P12">8 класс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2">1.Критская Е.Д. Музыка.</text:p>
            <text:p text:style-name="P12">2. Горяева Н.А. ИЗО.</text:p>
            <text:p text:style-name="P12">3.Симоненко В.Д. Технология</text:p>
            <text:p text:style-name="P12">4. Макарова Н.В. Информатика.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8</text:p>
            <text:p text:style-name="P28">8</text:p>
            <text:p text:style-name="P28">8</text:p>
            <text:p text:style-name="P28">8</text:p>
          </table:table-cell>
        </table:table-row>
        <table:table-row table:style-name="Таблица3.1">
          <table:table-cell table:style-name="Таблица3.A1" office:value-type="string">
            <text:p text:style-name="P12">9 класс</text:p>
          </table:table-cell>
          <table:table-cell table:style-name="Таблица3.A1" office:value-type="string">
            <text:p text:style-name="P13">7</text:p>
          </table:table-cell>
          <table:table-cell table:style-name="Таблица3.A1" office:value-type="string">
            <text:p text:style-name="P12">1. Ботвинников А.Д. Черчение</text:p>
            <text:p text:style-name="P12">2.Симоненко В.Д. Технология</text:p>
            <text:p text:style-name="P12">3. Макарова Н.В. Информатика.</text:p>
            <text:p text:style-name="P12"/>
          </table:table-cell>
          <table:table-cell table:style-name="Таблица3.A1" office:value-type="string">
            <text:p text:style-name="P28">0</text:p>
            <text:p text:style-name="P28">0</text:p>
            <text:p text:style-name="P28">0</text:p>
            <text:p text:style-name="P28"/>
          </table:table-cell>
          <table:table-cell table:style-name="Таблица3.A1" office:value-type="string">
            <text:p text:style-name="P28">7</text:p>
            <text:p text:style-name="P28">7</text:p>
            <text:p text:style-name="P28">7</text:p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12">11 класс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2">1.Смирнов А.Т. ОБЖ.</text:p>
            <text:list xml:id="list32233486" text:style-name="L11">
              <text:list-item>
                <text:p text:style-name="P23">Симакин И.Г. Информатика.</text:p>
              </text:list-item>
              <text:list-item>
                <text:p text:style-name="P23">Симоненко В.Д. Технология.</text:p>
              </text:list-item>
            </text:list>
            <text:list xml:id="list32241556" text:style-name="L12">
              <text:list-header>
                <text:p text:style-name="P24"/>
              </text:list-header>
            </text:list>
          </table:table-cell>
          <table:table-cell table:style-name="Таблица3.A1" office:value-type="string">
            <text:p text:style-name="P28">3</text:p>
            <text:p text:style-name="P28">0</text:p>
            <text:p text:style-name="P28">0</text:p>
          </table:table-cell>
          <table:table-cell table:style-name="Таблица3.A1" office:value-type="string">
            <text:p text:style-name="P28">2</text:p>
            <text:p text:style-name="P28">5</text:p>
            <text:p text:style-name="P28">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3</meta:editing-cycles>
    <meta:generator>OpenOffice.org/3.3$Win32 OpenOffice.org_project/330m20$Build-9567</meta:generator>
    <dc:date>2012-10-19T12:11:23.96</dc:date>
    <meta:document-statistic meta:table-count="3" meta:image-count="0" meta:object-count="0" meta:page-count="7" meta:paragraph-count="625" meta:word-count="1391" meta:character-count="7580"/>
    <meta:user-defined meta:name="Info 1"/>
    <meta:user-defined meta:name="Info 2"/>
    <meta:user-defined meta:name="Info 3"/>
    <meta:user-defined meta:name="Info 4"/>
  </office:meta>
</office:document-meta>
</file>